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2.1652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left" style:position="2.1652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deebf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fc9ea" draw:opacity="100%" draw:stroke="solid" svg:stroke-width="0.01389in" svg:stroke-color="#adb9ca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3b383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El organigrama de la Asociación AFAMCA es el siguiente, a 24/04/24:</text:p>
      <text:p text:style-name="P4"/>
      <text:p text:style-name="P5"/>
      <text:p text:style-name="P6"><draw:custom-shape svg:x="-0.44206in" svg:y="0.29724in" svg:width="1.77292in" svg:height="0.33889in" draw:z-index="251661312" draw:id="id0" draw:style-name="a1" draw:name="Rectángulo: esquinas redondeadas 4" text:anchor-type="paragraph"><svg:title/><svg:desc/><text:p text:style-name="P7">DIRECCIÓN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8"><draw:connector draw:type="line" svg:x1="0.4099in" svg:y1="2.52986in" svg:x2="0.4099in" svg:y2="2.74653in" draw:z-index="251681792" draw:id="id1" draw:style-name="a2" draw:name="Conector recto 17" text:anchor-type="paragraph"><svg:title/><svg:desc/></draw:connector><draw:connector draw:type="line" svg:x1="2.94236in" svg:y1="2.73368in" svg:x2="2.94236in" svg:y2="2.95035in" draw:z-index="251700224" draw:id="id2" draw:style-name="a3" draw:name="Conector recto 17" text:anchor-type="paragraph"><svg:title/><svg:desc/></draw:connector><draw:connector draw:type="line" svg:x1="1.37569in" svg:y1="2.74306in" svg:x2="1.37569in" svg:y2="2.95834in" draw:z-index="251689984" draw:id="id3" draw:style-name="a4" draw:name="Conector recto 17" text:anchor-type="paragraph"><svg:title/><svg:desc/></draw:connector><draw:connector draw:type="line" svg:x1="-0.16076in" svg:y1="2.73785in" svg:x2="-0.16076in" svg:y2="2.95313in" draw:z-index="251698176" draw:id="id4" draw:style-name="a5" draw:name="Conector recto 17" text:anchor-type="paragraph"><svg:title/><svg:desc/></draw:connector><draw:custom-shape svg:x="-0.54444in" svg:y="3.06944in" svg:width="1.18125in" svg:height="0.64306in" draw:z-index="251669504" draw:id="id5" draw:style-name="a6" draw:name="Rectángulo: esquinas redondeadas 8" text:anchor-type="paragraph"><svg:title/><svg:desc/><text:p text:style-name="P9">COORDINACIÓN<text:s/></text:p><text:p text:style-name="P10">EXC. SOCIAL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77569in" svg:y="3.05in" svg:width="1.18125in" svg:height="0.64306in" draw:z-index="251683840" draw:id="id6" draw:style-name="a7" draw:name="Rectángulo: esquinas redondeadas 8" text:anchor-type="paragraph"><svg:title/><svg:desc/><text:p text:style-name="P11">COORDINACIÓN<text:s/></text:p><text:p text:style-name="P12">ÁREA JURÍDIC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18264in" svg:y="3.03646in" svg:width="1.51528in" svg:height="0.64306in" draw:z-index="251685888" draw:id="id7" draw:style-name="a8" draw:name="Rectángulo: esquinas redondeadas 8" text:anchor-type="paragraph"><svg:title/><svg:desc/><text:p text:style-name="P13">COORDINACIÓN<text:s/></text:p><text:p text:style-name="P14">ÁREA PSICOLÓGICA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-0.16563in" svg:y1="2.75313in" svg:x2="2.9434in" svg:y2="2.74549in" draw:z-index="251696128" draw:id="id8" draw:style-name="a9" draw:name="Conector recto 12" text:anchor-type="paragraph"><svg:title/><svg:desc/></draw:connector><draw:custom-shape svg:x="3.78542in" svg:y="2.04653in" svg:width="1.36389in" svg:height="0.66042in" draw:z-index="251671552" draw:id="id9" draw:style-name="a10" draw:name="Rectángulo: esquinas redondeadas 9" text:anchor-type="paragraph"><svg:title/><svg:desc/><text:p text:style-name="P15">COORDINACIÓN<text:s/></text:p><text:p text:style-name="P16">MIGRACIÓN 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86042in" svg:y="0.15486in" svg:width="1.2in" svg:height="0.60764in" draw:z-index="251673600" draw:id="id10" draw:style-name="a11" draw:name="Rectángulo: esquinas redondeadas 10" text:anchor-type="paragraph"><svg:title/><svg:desc/><text:p text:style-name="P17">COORDINACIÓN<text:s/></text:p><text:p text:style-name="P18">ÁREA<text:s/>MENORES 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46042in" svg:y1="0.82326in" svg:x2="4.45417in" svg:y2="1.97951in" draw:z-index="251694080" draw:id="id11" draw:style-name="a12" draw:name="Conector recto 11" text:anchor-type="paragraph"><svg:title/><svg:desc/></draw:connector><draw:connector draw:type="line" svg:x1="0.41319in" svg:y1="2.32257in" svg:x2="0.41319in" svg:y2="2.53924in" draw:z-index="251679744" draw:id="id12" draw:style-name="a13" draw:name="Conector recto 15" text:anchor-type="paragraph"><svg:title/><svg:desc/></draw:connector><draw:custom-shape svg:x="-0.19271in" svg:y="1.67188in" svg:width="1.22431in" svg:height="0.65139in" draw:z-index="251667456" draw:id="id13" draw:style-name="a14" draw:name="Rectángulo: esquinas redondeadas 7" text:anchor-type="paragraph"><svg:title/><svg:desc/><text:p text:style-name="P19">COORDINACIÓN<text:s/></text:p><text:p text:style-name="P20">ÁREA SOCIAL 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42222in" svg:y1="1.36806in" svg:x2="0.42222in" svg:y2="1.58334in" draw:z-index="251677696" draw:id="id14" draw:style-name="a15" draw:name="Conector recto 14" text:anchor-type="paragraph"><svg:title/><svg:desc/></draw:connector><draw:connector draw:type="line" svg:x1="0.41424in" svg:y1="1.39306in" svg:x2="4.44688in" svg:y2="1.39167in" draw:z-index="251674624" draw:id="id15" draw:style-name="a16" draw:name="Conector recto 12" text:anchor-type="paragraph"><svg:title/><svg:desc/></draw:connector><draw:connector draw:type="line" svg:x1="0.42948in" svg:y1="0.23441in" svg:x2="0.42323in" svg:y2="1.39066in" draw:z-index="251657214" draw:id="id16" draw:style-name="a17" draw:name="Conector recto 11" text:anchor-type="paragraph"><svg:title/><svg:desc/></draw:connector><draw:custom-shape svg:x="-0.81181in" svg:y="0.673in" svg:width="2.50417in" svg:height="0.33889in" draw:z-index="251665408" draw:id="id17" draw:style-name="a18" draw:name="Rectángulo: esquinas redondeadas 6" text:anchor-type="paragraph"><svg:title/><svg:desc/><text:p text:style-name="P21">SECCIONES DE COORDINACIÓN <text:s text:c="2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0.85559in" svg:height="0.8555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4-04-19T10:58:00Z</meta:creation-date>
    <dc:date>2024-07-31T09:42:00Z</dc:date>
    <meta:print-date>2024-01-22T12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0" meta:row-count="1" meta:non-whitespace-character-count="77"/>
  </office:meta>
</office:document-meta>
</file>