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50%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50%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50%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50%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e6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e699" draw:opacity="100%" draw:stroke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Actualizado a fecha: 15/04/2024</text:span></text:p>
      <text:p text:style-name="P4"/>
      <text:p text:style-name="P5"/>
      <text:p text:style-name="P6"/>
      <text:p text:style-name="P7"><text:span text:style-name="T8"><draw:custom-shape svg:x="6.98767in" svg:y="0.06393in" svg:width="1.91458in" svg:height="0.58472in" draw:z-index="251670528" draw:id="id0" draw:style-name="a1" draw:name="Rectángulo: esquinas redondeadas 26" text:anchor-type="paragraph"><svg:title/><svg:desc/><text:p text:style-name="P9">COORDINACIÓN ÁREA MENOR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draw:custom-shape svg:x="0.57246in" svg:y="0.08235in" svg:width="2.34861in" svg:height="0.96181in" draw:z-index="251659264" draw:id="id1" draw:style-name="a2" draw:name="Globo: flecha hacia abajo 18" text:anchor-type="paragraph"><svg:title/><svg:desc/><text:p text:style-name="P11">DIRECCIÓN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12"/>
      <text:p text:style-name="P13"/>
      <text:p text:style-name="P14"><text:span text:style-name="T15"><draw:custom-shape svg:x="3.32729in" svg:y="0.03162in" svg:width="3.58472in" svg:height="0.24514in" draw:z-index="251669504" draw:id="id2" draw:style-name="a3" draw:name="Flecha: a la izquierda y derecha 25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P16"><text:span text:style-name="T17"><draw:custom-shape svg:x="7.03015in" svg:y="0.10833in" svg:width="1.91458in" svg:height="0.58472in" draw:z-index="251672576" draw:id="id3" draw:style-name="a4" draw:name="Rectángulo: esquinas redondeadas 27" text:anchor-type="paragraph"><svg:title/><svg:desc/><text:p text:style-name="P18">COORDINACIÓN ÁREA DE MIGRA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custom-shape svg:x="0.5625in" svg:y="0.19573in" svg:width="2.32014in" svg:height="1.02778in" draw:z-index="251661312" draw:id="id4" draw:style-name="a5" draw:name="Globo: flecha hacia abajo 19" text:anchor-type="paragraph"><svg:title/><svg:desc/><text:p text:style-name="P20">SECCIONES DE COORDINACIÓN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21"/>
      <text:p text:style-name="P22"/>
      <text:p text:style-name="P23"/>
      <text:p text:style-name="P24"/>
      <text:p text:style-name="P25"><text:span text:style-name="T26"><draw:custom-shape svg:x="0.55903in" svg:y="0.10406in" svg:width="2.32014in" svg:height="1.02778in" draw:z-index="251663360" draw:id="id5" draw:style-name="a6" draw:name="Globo: flecha hacia abajo 20" text:anchor-type="paragraph"><svg:title/><svg:desc/><text:p text:style-name="P27">COORDINACIÓN ÁREA SOCIAL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28"/>
      <text:p text:style-name="P29"/>
      <text:p text:style-name="P30"/>
      <text:p text:style-name="P31"/>
      <text:p text:style-name="P32"><draw:custom-shape svg:x="5.7in" svg:y="0.02083in" svg:width="2.38611in" svg:height="0.67917in" draw:z-index="251668480" draw:id="id6" draw:style-name="a7" draw:name="Rectángulo: esquinas redondeadas 23" text:anchor-type="paragraph"><svg:title/><svg:desc/><text:p text:style-name="P33"><text:span text:style-name="T34">COORDINACIÓN<text:s/></text:span><text:span text:style-name="T35">ÁREA PSICOLÓGIC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0.03681in" svg:width="2.38611in" svg:height="0.67917in" draw:z-index="251666432" draw:id="id7" draw:style-name="a8" draw:name="Rectángulo: esquinas redondeadas 22" text:anchor-type="paragraph"><svg:title/><svg:desc/><text:p text:style-name="P36"><text:span text:style-name="T37">COORDINACIÓN<text:s/></text:span><text:span text:style-name="T38">ÁREA JURÍDIC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7193in" svg:y="0.05228in" svg:width="2.38611in" svg:height="0.67917in" draw:z-index="251664384" draw:id="id8" draw:style-name="a9" draw:name="Rectángulo: esquinas redondeadas 21" text:anchor-type="paragraph"><svg:title/><svg:desc/><text:p text:style-name="P39"><text:span text:style-name="T40">COORDINACIÓN EXC. SOCI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Imagen 3" text:anchor-type="as-char" svg:x="0in" svg:y="0in" svg:width="1.7106in" svg:height="0.64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4-04-11T07:47:00Z</meta:creation-date>
    <dc:date>2024-04-11T10:27:00Z</dc:date>
    <meta:print-date>2024-04-11T1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" meta:character-count="58" meta:row-count="1" meta:non-whitespace-character-count="50"/>
  </office:meta>
</office:document-meta>
</file>